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text-properties style:font-name="FreeSans" fo:font-size="8pt" officeooo:rsid="00172cc8" officeooo:paragraph-rsid="00172cc8" fo:background-color="#000000" style:font-size-asian="8pt" style:font-size-complex="8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Arial" fo:font-size="12pt" fo:language="fr" fo:country="CA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style:font-size-asian="10pt" style:font-size-complex="10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2pt" fo:language="fr" fo:country="CA" fo:font-weight="bold" fo:background-color="#000000" style:font-size-asian="12pt" style:font-weight-asian="bold" style:font-weight-complex="bold"/>
    </style:style>
    <style:style style:name="P6" style:family="paragraph" style:parent-style-name="Standard">
      <style:paragraph-properties fo:text-align="justify" style:justify-single-word="false" fo:orphans="0" fo:widows="0" fo:break-before="page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Arial" fo:font-size="12pt" fo:language="fr" fo:country="CA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 fo:orphans="0" fo:widows="0" fo:padding="0.074cm" fo:border-left="none" fo:border-right="none" fo:border-top="none" fo:border-bottom="0.99pt solid #000000" style:join-border="false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fo:font-weight="normal" style:font-size-asian="10pt" style:font-weight-asian="normal" style:font-size-complex="10pt" style:font-weight-complex="normal"/>
    </style:style>
    <style:style style:name="P8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fo:font-weight="normal" style:font-size-asian="10pt" style:font-weight-asian="normal" style:font-size-complex="10pt" style:font-weight-complex="normal"/>
    </style:style>
    <style:style style:name="P9" style:family="paragraph" style:parent-style-name="Standard" style:list-style-name="L1">
      <style:paragraph-properties fo:margin-left="2.037cm" fo:margin-right="0cm" fo:text-align="justify" style:justify-single-word="false" fo:orphans="0" fo:widows="0" fo:text-indent="-0.873cm" style:auto-text-indent="false">
        <style:tab-stops>
          <style:tab-stop style:position="0.265cm"/>
          <style:tab-stop style:position="1.111cm"/>
          <style:tab-stop style:position="2.858cm"/>
          <style:tab-stop style:position="3.493cm"/>
          <style:tab-stop style:position="4.763cm"/>
        </style:tab-stops>
      </style:paragraph-properties>
      <style:text-properties style:font-name="FreeSans" fo:font-size="10pt" fo:language="fr" fo:country="CA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L1">
      <style:paragraph-properties fo:text-align="justify" style:justify-single-word="false" fo:orphans="0" fo:widows="0" fo:break-before="page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fo:font-weight="normal" style:font-size-asian="10pt" style:font-weight-asian="normal" style:font-size-complex="10pt" style:font-weight-complex="normal"/>
    </style:style>
    <style:style style:name="T1" style:family="text">
      <style:text-properties officeooo:rsid="00172cc8"/>
    </style:style>
    <style:style style:name="T2" style:family="text">
      <style:text-properties officeooo:rsid="00180a70"/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Module <text:span text:style-name="T2">1</text:span> – Atelier Pratique – entrées – sorties – variables – if</text:p>
      <text:p text:style-name="P2">Série 1 - <text:span text:style-name="T1">théorique</text:span></text:p>
      <text:p text:style-name="P2">Scripts Linux - 420-127-LG</text:p>
      <text:p text:style-name="P3"/>
      <text:p text:style-name="P3">Nom :</text:p>
      <text:p text:style-name="P7">Prénom</text:p>
      <text:p text:style-name="P3"/>
      <text:p text:style-name="P3"/>
      <text:list xml:id="list4072609479802195049" text:style-name="L1">
        <text:list-item>
          <text:p text:style-name="P8">Que permet un script Linux ?</text:p>
        </text:list-item>
      </text:list>
      <text:p text:style-name="P3"/>
      <text:p text:style-name="P3"/>
      <text:p text:style-name="P3"/>
      <text:list xml:id="list135855398264015" text:continue-numbering="true" text:style-name="L1">
        <text:list-item>
          <text:p text:style-name="P8">Que permet l'instruction « exit 0 » à la fin d'un script ?</text:p>
        </text:list-item>
      </text:list>
      <text:p text:style-name="P3"/>
      <text:p text:style-name="P3"/>
      <text:list xml:id="list135854954964572" text:continue-numbering="true" text:style-name="L1">
        <text:list-item>
          <text:p text:style-name="P8">Encerclez la bonne réponse.</text:p>
          <text:list>
            <text:list-item>
              <text:p text:style-name="P8">Quelle instruction retrouve-t-on généralement au début d'un script ?</text:p>
              <text:list>
                <text:list-header>
                  <text:p text:style-name="P8">a)<text:tab/>/bin/bash</text:p>
                  <text:p text:style-name="P8">b)<text:tab/>bash</text:p>
                  <text:p text:style-name="P8">c)<text:tab/>#/bin/bash</text:p>
                  <text:p text:style-name="P8">d)<text:tab/>#!/bin/bash</text:p>
                  <text:p text:style-name="P8">e)<text:tab/>Aucune instruction particulière</text:p>
                  <text:p text:style-name="P8"/>
                </text:list-header>
              </text:list>
            </text:list-item>
            <text:list-item>
              <text:p text:style-name="P9">Si le script se nomme « exer32 », que doit-on réaliser pour pouvoir rendre ce script <text:s/>exécutable ?</text:p>
              <text:list>
                <text:list-header>
                  <text:p text:style-name="P8">a)<text:tab/>exec <text:s/>exer32</text:p>
                  <text:p text:style-name="P8">b)<text:tab/>chmod +x exer32</text:p>
                  <text:p text:style-name="P8">c)<text:tab/>./exer32</text:p>
                  <text:p text:style-name="P8">d)<text:tab/>aucune de ces réponses.</text:p>
                </text:list-header>
              </text:list>
            </text:list-item>
          </text:list>
        </text:list-item>
      </text:list>
      <text:p text:style-name="P3"/>
      <text:list xml:id="list135854179677880" text:continue-numbering="true" text:style-name="L1">
        <text:list-item>
          <text:list>
            <text:list-item>
              <text:p text:style-name="P8">Si je tape « ./exer33 », je </text:p>
              <text:list>
                <text:list-header>
                  <text:p text:style-name="P8">a)<text:tab/>Sauvegarde le fichier exer33</text:p>
                  <text:p text:style-name="P8">b)<text:tab/>Exécute le fichier exer33</text:p>
                  <text:p text:style-name="P8">c)<text:tab/>Charge le fichier exer33</text:p>
                  <text:p text:style-name="P8">d)<text:tab/>Compile le fichier exer33</text:p>
                  <text:p text:style-name="P8">e)<text:tab/>Aucune de ces réponses.</text:p>
                </text:list-header>
              </text:list>
            </text:list-item>
          </text:list>
        </text:list-item>
      </text:list>
      <text:p text:style-name="P3"/>
      <text:list xml:id="list135854315094127" text:continue-numbering="true" text:style-name="L1">
        <text:list-item>
          <text:p text:style-name="P8">Comment puis-je faire afficher la phrase « Bonjour le monde » à l'écran en bash ?</text:p>
        </text:list-item>
      </text:list>
      <text:p text:style-name="P3"/>
      <text:p text:style-name="P3"/>
      <text:list xml:id="list135854118489684" text:continue-numbering="true" text:style-name="L1">
        <text:list-item>
          <text:p text:style-name="P8">Nommez deux types de shell qui existe dans le monde Linux ?</text:p>
          <text:list>
            <text:list-item>
              <text:list>
                <text:list-header>
                  <text:p text:style-name="P8">1.<text:tab/><text:tab/><text:tab/>2.</text:p>
                </text:list-header>
              </text:list>
            </text:list-item>
          </text:list>
        </text:list-item>
      </text:list>
      <text:p text:style-name="P3"/>
      <text:p text:style-name="P3"/>
      <text:list xml:id="list135855486068133" text:continue-numbering="true" text:style-name="L1">
        <text:list-item>
          <text:p text:style-name="P8">Si le script se nomme « calc » et que je tape « ./calc 1 2 allo ». <text:s/>Si j'écris la ligne suivante dans le script <text:s text:c="2"/>« echo $3 ». <text:s/>Que sera-t-il affiché à l'écran ?</text:p>
          <text:p text:style-name="P8"/>
          <text:p text:style-name="P10"/>
        </text:list-item>
        <text:list-item>
          <text:p text:style-name="P8">J'ai une variable nommée $Var qui contient la valeur 5. <text:s/>Comment puis-je faire afficher à l'écran le résultat de la variable $Var multipliée par 10.</text:p>
        </text:list-item>
      </text:list>
      <text:p text:style-name="P3"/>
      <text:p text:style-name="P3"/>
      <text:list xml:id="list135853846631809" text:continue-numbering="true" text:style-name="L1">
        <text:list-item>
          <text:p text:style-name="P8">J'ai une variable nommée $Resultat qui contient la valeur 100. <text:s/>Comment puis-je faire afficher la phrase : <text:s/>La variable $Resultat = 100</text:p>
        </text:list-item>
      </text:list>
      <text:p text:style-name="P3"/>
      <text:p text:style-name="P3"/>
      <text:list xml:id="list135854269850384" text:continue-numbering="true" text:style-name="L1">
        <text:list-item>
          <text:p text:style-name="P8">j'ai une variable $Var qui vaut 9. <text:s/>Donnez 2 façons de faire afficher le résultat du carré de la variable $Var.</text:p>
        </text:list-item>
      </text:list>
      <text:p text:style-name="P3"/>
      <text:p text:style-name="P3"><text:s/></text:p>
      <text:list xml:id="list135855913488774" text:continue-numbering="true" text:style-name="L1">
        <text:list-item>
          <text:p text:style-name="P8">J'aimerais lire une valeur à partir du clavier, ne pas faire afficher ce que je tape et donner 10 secondes à l'usager pour entrer la valeur sans quoi le script continue son exécution. <text:s/>Quelle est l'instruction à faire ? <text:span text:style-name="T1">(Voir read)</text:span></text:p>
        </text:list-item>
      </text:list>
      <text:p text:style-name="P3"/>
      <text:p text:style-name="P3"/>
      <text:list xml:id="list135854973508648" text:continue-numbering="true" text:style-name="L1">
        <text:list-item>
          <text:p text:style-name="P8">Comment puis-je tester si une variable est vide en utilisant un « if » ?</text:p>
        </text:list-item>
      </text:list>
      <text:p text:style-name="P3"/>
      <text:p text:style-name="P3"/>
      <text:p text:style-name="P3"/>
      <text:list xml:id="list135855800741001" text:continue-numbering="true" text:style-name="L1">
        <text:list-item>
          <text:p text:style-name="P8">Écrivez la condition nécessaire pour vérifier l'existence d'un fichier. <text:s text:c="2"/></text:p>
        </text:list-item>
      </text:list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CA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CA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WW8Num11z0" style:family="text">
      <style:text-properties style:font-name="Times New Roman" fo:font-family="'Times New Roman'" style:font-family-generic="roman" style:font-pitch="variable" fo:font-size="14pt" fo:font-style="italic" style:text-underline-style="none" fo:font-weight="bold" style:font-size-asian="14pt" style:font-style-asian="italic" style:font-weight-asian="bold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fo:font-size="14pt" fo:font-style="italic" style:text-underline-style="none" fo:font-weight="bold" style:font-size-asian="14pt" style:font-style-asian="italic" style:font-weight-asian="bold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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  <style:text-properties style:font-name="Wingdings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12.573cm" fo:text-indent="-0.635cm" fo:margin-left="12.573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13.843cm" fo:text-indent="-0.635cm" fo:margin-left="13.84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15.113cm" fo:text-indent="-0.635cm" fo:margin-left="15.113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16.383cm" fo:text-indent="-0.635cm" fo:margin-left="16.383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7.653cm" fo:text-indent="-0.635cm" fo:margin-left="17.65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8.923cm" fo:text-indent="-0.635cm" fo:margin-left="18.9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FreeSans" fo:font-size="8pt" officeooo:rsid="00172cc8" officeooo:paragraph-rsid="00172cc8" fo:background-color="#000000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xercices script Bash – Module 1<text:tab/><text:tab/>Page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08T14:05:33</meta:creation-date>
    <dc:date>2016-04-25T13:58:53.574730872</dc:date>
    <meta:editing-duration>PT3H12M46S</meta:editing-duration>
    <meta:editing-cycles>11</meta:editing-cycles>
    <meta:generator>LibreOffice/5.1.2.2$Linux_X86_64 LibreOffice_project/d3bf12ecb743fc0d20e0be0c58ca359301eb705f</meta:generator>
    <meta:print-date>2012-08-21T07:30:23</meta:print-date>
    <meta:document-statistic meta:table-count="0" meta:image-count="0" meta:object-count="0" meta:page-count="2" meta:paragraph-count="37" meta:word-count="348" meta:character-count="1891" meta:non-whitespace-character-count="1539"/>
  </office:meta>
</office:document-meta>
</file>